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-Bold" svg:font-family="Palatino-Bold" style:font-family-generic="swiss"/>
    <style:font-face style:name="Palatino-Roman" svg:font-family="Palatino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-Bold" fo:font-size="10pt" style:font-name-asian="Palatino-Bold" style:font-size-asian="10pt" style:font-name-complex="Palatino-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Palatino-Bold" fo:font-size="24pt" fo:font-weight="bold" style:font-name-asian="Palatino-Bold" style:font-size-asian="24pt" style:font-weight-asian="bold" style:font-name-complex="Palatino-Bold" style:font-size-complex="24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Palatino-Bold" fo:font-size="14pt" fo:font-weight="bold" style:font-name-asian="Palatino-Bold" style:font-size-asian="14pt" style:font-weight-asian="bold" style:font-name-complex="Palatino-Bold" style:font-size-complex="14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Palatino-Roman" fo:font-size="12pt" style:font-name-asian="Palatino-Roman" style:font-size-asian="12pt" style:font-name-complex="Palatino-Roman" style:font-size-complex="12pt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Palatino-Roman" fo:font-size="12pt" style:font-name-asian="Palatino-Roman" style:font-size-asian="12pt" style:font-name-complex="Palatino-Roman" style:font-size-complex="12pt"/>
    </style:style>
    <style:style style:name="T3" style:family="text">
      <style:text-properties style:font-name="Palatino-Bold" fo:font-size="12pt" fo:font-weight="bold" style:font-name-asian="Palatino-Bold" style:font-size-asian="12pt" style:font-weight-asian="bold" style:font-name-complex="Palatino-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battiamo i muri</text:p>
      <text:p text:style-name="P3"/>
      <text:p text:style-name="P4">Costruiamo una fraternità universale</text:p>
      <text:p text:style-name="P4">Il 9 novembre 1989 cadeva il Muro di Berlino. E fu una grande festa. Era la fine</text:p>
      <text:p text:style-name="P4">della Guerra Fredda, della divisione dell’Europa e del mondo in due blocchi</text:p>
      <text:p text:style-name="P4">contrapposti. L’inizio di una nuova storia.</text:p>
      <text:p text:style-name="P4">Trent’anni dopo, molti altri muri minacciano i nostri diritti, i beni comuni, la</text:p>
      <text:p text:style-name="P4">nostra voglia di libertà e di giustizia. Molti sono stati innalzati negli ultimi anni.</text:p>
      <text:p text:style-name="P4">Altri sono ancora in costruzione nei nostri paesi, in Europa e nel mondo. Non</text:p>
      <text:p text:style-name="P4">servono per proteggere ma per respingere, chiudere, rinchiudere, oscurare,</text:p>
      <text:p text:style-name="P4">dividere.</text:p>
      <text:p text:style-name="P4">Alcuni sono muri di cemento armato e filo spinato. Altri sono invisibili ma</text:p>
      <text:p text:style-name="P4">ancora più estesi e devastanti. Sono i muri dell’indifferenza, dell’antagonismo</text:p>
      <text:p text:style-name="P4">infinito, della competizione selvaggia, dell’ingiustizia, delle disuguaglianze,</text:p>
      <text:p text:style-name="P4">della miseria, del pregiudizio, dell’intolleranza, dell’odio. Sono i muri mediatici</text:p>
      <text:p text:style-name="P4">che alimentano paure, conflitti, ignoranza, individualismo e incomprensioni.</text:p>
      <text:p text:style-name="P4">Sono muri che ci mettono gli uni contro gli altri, che lacerano la vita di persone,</text:p>
      <text:p text:style-name="P4">famiglie, comunità, popoli e paesi. E che minacciano di distruggere la nostra</text:p>
      <text:p text:style-name="P4">stessa Europa.</text:p>
      <text:p text:style-name="P4">Contro tutti questi muri che ci stanno togliendo la libertà, distruggendo la</text:p>
      <text:p text:style-name="P4">nostra umanità, la pace e il sogno di una vita e di un mondo migliori, noi</text:p>
      <text:p text:style-name="P4">vogliamo insorgere.</text:p>
      <text:p text:style-name="P1"><text:span text:style-name="T1">Invece dei muri noi vogliamo costruire fraternità, una fraternità universale</text:span><text:span text:style-name="T2">:</text:span></text:p>
      <text:p text:style-name="P4">un modo realmente nuovo, moderno, di vedere, intendere e organizzare le</text:p>
      <text:p text:style-name="P4">relazioni tra le persone e i popoli, i rapporti con la natura, la società, l’economia.</text:p>
      <text:p text:style-name="P4">E' tempo di unire le nostre mani per affrontare insieme, con la nonviolenza, le</text:p>
      <text:p text:style-name="P4">sfide aperte, prenderci cura gli uni degli altri, non lasciare nessuno indietro,</text:p>
      <text:p text:style-name="P4">curare assieme la casa comune.</text:p>
      <text:p text:style-name="P4">Abbattendo i muri, visibili e invisibili, noi vogliamo contrastare le divisioni,</text:p>
      <text:p text:style-name="P4">l’individualismo, le disuguaglianze, le ingiustizie, la solitudine, le persecuzioni,</text:p>
      <text:p text:style-name="P4">le violenze, le guerre, la corsa al riarmo. Vogliamo riunire la famiglia umana,</text:p>
      <text:p text:style-name="P4">costruire la casa comune europea, l’onu dei popoli, un ordine mondiale più</text:p>
      <text:p text:style-name="P4">giusto, solidale e democratico e una nuova società dove a tutti gli esseri umani</text:p>
      <text:p text:style-name="P4">vengano effettivamente riconosciuti la stessa dignità e gli stessi diritti</text:p>
      <text:p text:style-name="P4">fondamentali. La cittadinanza universale, plurale e inclusiva, deve prevalere</text:p>
      <text:p text:style-name="P4">sulla cittadinanza nazionale. Siamo tanti e diversi in un mondo di risorse finite</text:p>
      <text:p text:style-name="P4">che dobbiamo salvare e condividere: dobbiamo imparare ad agire gli uni verso</text:p>
      <text:p text:style-name="P4">gli altri in spirito di fratellanza.</text:p>
      <text:p text:style-name="P4">La costruzione del Muro di Berlino segnò un’epoca molto buia e drammatica</text:p>
      <text:p text:style-name="P4">dell’Europa e del mondo. Per lungo tempo, quel muro sembrò inamovibile. Ma</text:p>
      <text:p text:style-name="P4">poi, sotto la pressione di milioni di persone, venne abbattuto. Nel nome della</text:p>
      <text:p text:style-name="P4">libertà e dei diritti umani.</text:p>
      <text:p text:style-name="P4">Con quello stesso spirito, che è la vera anima di tutte le donne e gli uomini del</text:p>
      <text:p text:style-name="P1"><text:span text:style-name="T2">mondo, noi </text:span><text:span text:style-name="T1">invitiamo tutti ad abbattere i muri e a fare del prossimo 9</text:span></text:p>
      <text:p text:style-name="P5"><text:span text:style-name="T3">novembre 2019 una grande festa della fraternità</text:span><text:span text:style-name="T2">, </text:span><text:span text:style-name="T3">della libertà e della p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-Bold" svg:font-family="Palatino-Bold" style:font-family-generic="swiss"/>
    <style:font-face style:name="Palatino-Roman" svg:font-family="Palatino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</meta:initial-creator>
    <meta:creation-date>2019-11-06T11:02:29.51</meta:creation-date>
    <meta:document-statistic meta:table-count="0" meta:image-count="0" meta:object-count="0" meta:page-count="1" meta:paragraph-count="44" meta:word-count="462" meta:character-count="2956"/>
    <dc:date>2019-11-06T11:03:39.46</dc:date>
    <dc:creator>antonio </dc:creator>
    <meta:editing-duration>PT1M10S</meta:editing-duration>
    <meta:editing-cycles>1</meta:editing-cycles>
    <meta:generator>OpenOffice/4.1.2$Win32 OpenOffice.org_project/412m3$Build-9782</meta:generator>
  </office:meta>
</office:document-meta>
</file>